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Полуостров – часть суши, которая с одной стороны примыкает к материку или острову, а со всех остальных сторон омывается водами.</text:p>
      <text:p text:style-name="Preformatted_20_Text">По своему происхождению различаются следующие группы полуостровов: отчленившиеся (продолжение суши в геологическом отношении – Апеннинский); присоединившиеся к материку (геологически не связаны с материком – Индостан); аккумулятивные (чаще всего образуются в реках и озёрах).</text:p>
      <text:p text:style-name="Preformatted_20_Text">Крупнейшие полуостров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3" meta:word-count="52" meta:character-count="424" meta:non-whitespace-character-count="372"/>
    <meta:generator>LibreOffice/25.8.5.2$Windows_X86_64 LibreOffice_project/9c8b85f387cc00a89945a79c9e6239f32e450ac2</meta:generator>
  </office:meta>
</office:document-meta>
</file>