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36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Задание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6">
      <style:table-cell-properties fo:background-color="#ffff00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2">
      <style:table-cell-properties fo:background-color="#ffff00" style:rotation-align="none"/>
    </style:style>
    <style:style style:name="ce7" style:family="table-cell" style:parent-style-name="Default" style:data-style-name="N138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">
      <style:table-cell-properties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адание_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В файле содержатся результаты ежечасного измерения температуры воздуха на протяжении трёх месяцев.</text:p>
          </table:table-cell>
          <table:covered-table-cell table:number-columns-repeated="24" table:style-name="ce3"/>
          <table:table-cell table:number-columns-repeated="1635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24" table:number-rows-spanned="1">
            <text:p>Найдите разность между максимальным (минимальным) значением температуры и её средним арифметическим значением. В ответе запишите только целую часть получившегося числа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24" table:number-rows-spanned="1">
            <text:p>Сколько раз встречалась температура, которая равна максимальному (минимальному) значению?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 table:number-columns-spanned="24" table:number-rows-spanned="1">
            <text:p>Сколько раз встречалась температура, выше (ниже) округленного до десятых среднего арифметического значения всех чисел в таблице?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 table:number-columns-spanned="24" table:number-rows-spanned="1">
            <text:p>Найдите количество значений, которые выше округленного до десятых среднего значения всех чисел таблицы, но меньше 30 °C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 table:number-columns-spanned="24" table:number-rows-spanned="1">
            <text:p>Сколько раз встречалась температура, которая была ниже среднего арифметического значения округленного до десятых, но выше удвоенного минимального значения?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 table:number-columns-spanned="24" table:number-rows-spanned="1">
            <text:p>Найдите количество суток, в которых среднее значение температуры не превышало 20 °С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 table:number-columns-spanned="24" table:number-rows-spanned="1">
            <text:p>Определите, сколько раз за время наблюдений суточные колебания температуры (разность между максимальной и минимальной температурой в течение суток) были меньше 14 градусов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 table:number-columns-spanned="24" table:number-rows-spanned="1">
            <text:p>Определите, сколько раз за время наблюдений температура в 8:00 была выше среднесуточной температуры того же дня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 table:number-columns-spanned="24" table:number-rows-spanned="1">
            <text:p>Определите, сколько раз за время наблюдений температура в 20:00 была ниже среднесуточной температуры того же дня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string" calcext:value-type="string">
            <text:p>10!</text:p>
          </table:table-cell>
          <table:table-cell table:style-name="ce4" office:value-type="string" calcext:value-type="string" table:number-columns-spanned="24" table:number-rows-spanned="1">
            <text:p>Определите величину самого большого повышения температуры между двумя соседними измерениями. Ответ округлите до целого числа. Например, с 3:00 до 4:00 1 апреля температура повысилась на 1,4 градуса. Если это повышение окажется максимальным, в ответе надо записать 1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string" calcext:value-type="string">
            <text:p>11!</text:p>
          </table:table-cell>
          <table:table-cell table:style-name="ce4" office:value-type="string" calcext:value-type="string" table:number-columns-spanned="24" table:number-rows-spanned="1">
            <text:p>Определите величину самого большого понижения температуры между двумя соседними измерениями. Ответ округлите до целого числа. Например, с 2:00 до 3:00 3 апреля температура понизилась на 1,4 градуса. Если это понижение окажется максимальным, в ответе надо записать 1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string" calcext:value-type="string">
            <text:p>12!</text:p>
          </table:table-cell>
          <table:table-cell table:style-name="ce4" office:value-type="string" calcext:value-type="string" table:number-columns-spanned="24" table:number-rows-spanned="1">
            <text:p>Определите, сколько раз за время измерений результат очередного измерения оказывался выше результата предыдущего на 2 и более градусов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 office:value-type="string" calcext:value-type="string">
            <text:p>13!</text:p>
          </table:table-cell>
          <table:table-cell table:style-name="ce4" office:value-type="string" calcext:value-type="string" table:number-columns-spanned="24" table:number-rows-spanned="1">
            <text:p>Найдите разницу между максимальной температурой в июле и минимальной температурой в октябре. В ответе запишите только целую часть полученного результата.</text:p>
          </table:table-cell>
          <table:covered-table-cell table:number-columns-repeated="23" table:style-name="ce8"/>
          <table:table-cell table:number-columns-repeated="16359"/>
        </table:table-row>
        <table:table-row table:style-name="ro1">
          <table:table-cell/>
          <table:table-cell table:style-name="ce5" table:number-columns-spanned="24" table:number-rows-spanned="1"/>
          <table:covered-table-cell table:number-columns-repeated="23" table:style-name="ce9"/>
          <table:table-cell table:number-columns-repeated="16359"/>
        </table:table-row>
        <table:table-row table:style-name="ro1">
          <table:table-cell/>
          <table:table-cell table:style-name="ce5" table:number-columns-spanned="24" table:number-rows-spanned="1"/>
          <table:covered-table-cell table:number-columns-repeated="23" table:style-name="ce9"/>
          <table:table-cell table:number-columns-repeated="16359"/>
        </table:table-row>
        <table:table-row table:style-name="ro1">
          <table:table-cell/>
          <table:table-cell table:style-name="ce5" table:number-columns-spanned="24" table:number-rows-spanned="1"/>
          <table:covered-table-cell table:number-columns-repeated="23" table:style-name="ce9"/>
          <table:table-cell table:number-columns-repeated="16359"/>
        </table:table-row>
        <table:table-row table:style-name="ro1">
          <table:table-cell/>
          <table:table-cell table:style-name="ce6" office:value-type="time" office:time-value="PT00H00M00S" calcext:value-type="time">
            <text:p>0:00</text:p>
          </table:table-cell>
          <table:table-cell table:style-name="ce6" office:value-type="time" office:time-value="PT01H00M00S" calcext:value-type="time">
            <text:p>1:00</text:p>
          </table:table-cell>
          <table:table-cell table:style-name="ce6" office:value-type="time" office:time-value="PT02H00M00S" calcext:value-type="time">
            <text:p>2:00</text:p>
          </table:table-cell>
          <table:table-cell table:style-name="ce6" office:value-type="time" office:time-value="PT03H00M00S" calcext:value-type="time">
            <text:p>3:00</text:p>
          </table:table-cell>
          <table:table-cell table:style-name="ce6" office:value-type="time" office:time-value="PT04H00M00S" calcext:value-type="time">
            <text:p>4:00</text:p>
          </table:table-cell>
          <table:table-cell table:style-name="ce6" office:value-type="time" office:time-value="PT05H00M00S" calcext:value-type="time">
            <text:p>5:00</text:p>
          </table:table-cell>
          <table:table-cell table:style-name="ce6" office:value-type="time" office:time-value="PT06H00M00S" calcext:value-type="time">
            <text:p>6:00</text:p>
          </table:table-cell>
          <table:table-cell table:style-name="ce6" office:value-type="time" office:time-value="PT07H00M00S" calcext:value-type="time">
            <text:p>7:00</text:p>
          </table:table-cell>
          <table:table-cell table:style-name="ce6" office:value-type="time" office:time-value="PT08H00M00S" calcext:value-type="time">
            <text:p>8:00</text:p>
          </table:table-cell>
          <table:table-cell table:style-name="ce6" office:value-type="time" office:time-value="PT09H00M00S" calcext:value-type="time">
            <text:p>9:00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6" office:value-type="time" office:time-value="PT13H00M00S" calcext:value-type="time">
            <text:p>13:00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6" office:value-type="time" office:time-value="PT21H00M00S" calcext:value-type="time">
            <text:p>21:00</text:p>
          </table:table-cell>
          <table:table-cell table:style-name="ce6" office:value-type="time" office:time-value="PT22H00M00S" calcext:value-type="time">
            <text:p>22:00</text:p>
          </table:table-cell>
          <table:table-cell table:style-name="ce6" office:value-type="time" office:time-value="PT23H00M00S" calcext:value-type="time">
            <text:p>23:00</text:p>
          </table:table-cell>
          <table:table-cell table:number-columns-repeated="16359"/>
        </table:table-row>
        <table:table-row table:style-name="ro1">
          <table:table-cell table:style-name="ce2" office:value-type="date" office:date-value="2021-04-01" calcext:value-type="date">
            <text:p>01.04.2021</text:p>
          </table:table-cell>
          <table:table-cell table:style-name="ce7" office:value-type="float" office:value="13.7" calcext:value-type="float">
            <text:p>13,7</text:p>
          </table:table-cell>
          <table:table-cell table:number-columns-repeated="3" table:style-name="ce7" office:value-type="float" office:value="12.4" calcext:value-type="float">
            <text:p>12,4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0.8" calcext:value-type="float">
            <text:p>10,8</text:p>
          </table:table-cell>
          <table:table-cell table:style-name="ce7" office:value-type="float" office:value="11.9" calcext:value-type="float">
            <text:p>11,9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6.5" calcext:value-type="float">
            <text:p>16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2" calcext:value-type="date">
            <text:p>02.04.2021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2.1" calcext:value-type="float">
            <text:p>12,1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0.7" calcext:value-type="float">
            <text:p>10,7</text:p>
          </table:table-cell>
          <table:table-cell table:style-name="ce7" office:value-type="float" office:value="13.5" calcext:value-type="float">
            <text:p>13,5</text:p>
          </table:table-cell>
          <table:table-cell table:style-name="ce7" office:value-type="float" office:value="10.3" calcext:value-type="float">
            <text:p>10,3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9.1" calcext:value-type="float">
            <text:p>19,1</text:p>
          </table:table-cell>
          <table:table-cell table:style-name="ce7" office:value-type="float" office:value="21.9" calcext:value-type="float">
            <text:p>21,9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19.4" calcext:value-type="float">
            <text:p>19,4</text:p>
          </table:table-cell>
          <table:table-cell table:style-name="ce7" office:value-type="float" office:value="16.8" calcext:value-type="float">
            <text:p>16,8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5.3" calcext:value-type="float">
            <text:p>15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3" calcext:value-type="date">
            <text:p>03.04.2021</text:p>
          </table:table-cell>
          <table:table-cell table:style-name="ce7" office:value-type="float" office:value="12.1" calcext:value-type="float">
            <text:p>12,1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14.3" calcext:value-type="float">
            <text:p>14,3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3.5" calcext:value-type="float">
            <text:p>13,5</text:p>
          </table:table-cell>
          <table:table-cell table:style-name="ce7" office:value-type="float" office:value="12.1" calcext:value-type="float">
            <text:p>12,1</text:p>
          </table:table-cell>
          <table:table-cell table:style-name="ce7" office:value-type="float" office:value="9.2" calcext:value-type="float">
            <text:p>9,2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6.5" calcext:value-type="float">
            <text:p>16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4" calcext:value-type="date">
            <text:p>04.04.2021</text:p>
          </table:table-cell>
          <table:table-cell table:style-name="ce7" office:value-type="float" office:value="12.6" calcext:value-type="float">
            <text:p>12,6</text:p>
          </table:table-cell>
          <table:table-cell table:style-name="ce7" office:value-type="float" office:value="12.3" calcext:value-type="float">
            <text:p>12,3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13.9" calcext:value-type="float">
            <text:p>13,9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0.7" calcext:value-type="float">
            <text:p>10,7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17.6" calcext:value-type="float">
            <text:p>17,6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5.6" calcext:value-type="float">
            <text:p>15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5" calcext:value-type="date">
            <text:p>05.04.2021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3" calcext:value-type="float">
            <text:p>13,0</text:p>
          </table:table-cell>
          <table:table-cell table:style-name="ce7" office:value-type="float" office:value="12" calcext:value-type="float">
            <text:p>12,0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0.3" calcext:value-type="float">
            <text:p>10,3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16.6" calcext:value-type="float">
            <text:p>16,6</text:p>
          </table:table-cell>
          <table:table-cell table:style-name="ce7" office:value-type="float" office:value="16.9" calcext:value-type="float">
            <text:p>16,9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1.1" calcext:value-type="float">
            <text:p>21,1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19.6" calcext:value-type="float">
            <text:p>19,6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4" calcext:value-type="float">
            <text:p>14,0</text:p>
          </table:table-cell>
          <table:table-cell table:style-name="ce7" office:value-type="float" office:value="14.7" calcext:value-type="float">
            <text:p>14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6" calcext:value-type="date">
            <text:p>06.04.2021</text:p>
          </table:table-cell>
          <table:table-cell table:style-name="ce7" office:value-type="float" office:value="15.1" calcext:value-type="float">
            <text:p>15,1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1.4" calcext:value-type="float">
            <text:p>21,4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13.9" calcext:value-type="float">
            <text:p>13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7" calcext:value-type="date">
            <text:p>07.04.2021</text:p>
          </table:table-cell>
          <table:table-cell table:number-columns-repeated="2" table:style-name="ce7" office:value-type="float" office:value="13.7" calcext:value-type="float">
            <text:p>13,7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3" calcext:value-type="float">
            <text:p>13,0</text:p>
          </table:table-cell>
          <table:table-cell table:style-name="ce7" office:value-type="float" office:value="10.6" calcext:value-type="float">
            <text:p>10,6</text:p>
          </table:table-cell>
          <table:table-cell table:style-name="ce7" office:value-type="float" office:value="11.4" calcext:value-type="float">
            <text:p>11,4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3" calcext:value-type="float">
            <text:p>13,0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15.1" calcext:value-type="float">
            <text:p>15,1</text:p>
          </table:table-cell>
          <table:table-cell table:style-name="ce7" office:value-type="float" office:value="16.5" calcext:value-type="float">
            <text:p>16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8" calcext:value-type="date">
            <text:p>08.04.2021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11" calcext:value-type="float">
            <text:p>11,0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19.7" calcext:value-type="float">
            <text:p>19,7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7" calcext:value-type="float">
            <text:p>17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09" calcext:value-type="date">
            <text:p>09.04.2021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3.5" calcext:value-type="float">
            <text:p>13,5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14" calcext:value-type="float">
            <text:p>14,0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8.4" calcext:value-type="float">
            <text:p>8,4</text:p>
          </table:table-cell>
          <table:table-cell table:style-name="ce7" office:value-type="float" office:value="14.1" calcext:value-type="float">
            <text:p>14,1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6.1" calcext:value-type="float">
            <text:p>16,1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4.2" calcext:value-type="float">
            <text:p>14,2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0" calcext:value-type="date">
            <text:p>10.04.2021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16.6" calcext:value-type="float">
            <text:p>16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1" calcext:value-type="date">
            <text:p>11.04.2021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office:value-type="float" office:value="10.6" calcext:value-type="float">
            <text:p>10,6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1.1" calcext:value-type="float">
            <text:p>21,1</text:p>
          </table:table-cell>
          <table:table-cell table:style-name="ce7" office:value-type="float" office:value="21.4" calcext:value-type="float">
            <text:p>21,4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6.1" calcext:value-type="float">
            <text:p>16,1</text:p>
          </table:table-cell>
          <table:table-cell table:style-name="ce7" office:value-type="float" office:value="15" calcext:value-type="float">
            <text:p>15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2" calcext:value-type="date">
            <text:p>12.04.2021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14.2" calcext:value-type="float">
            <text:p>14,2</text:p>
          </table:table-cell>
          <table:table-cell table:style-name="ce7" office:value-type="float" office:value="11" calcext:value-type="float">
            <text:p>11,0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0.2" calcext:value-type="float">
            <text:p>10,2</text:p>
          </table:table-cell>
          <table:table-cell table:style-name="ce7" office:value-type="float" office:value="16.4" calcext:value-type="float">
            <text:p>16,4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5.8" calcext:value-type="float">
            <text:p>15,8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3" calcext:value-type="date">
            <text:p>13.04.2021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4.2" calcext:value-type="float">
            <text:p>14,2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4" calcext:value-type="float">
            <text:p>14,0</text:p>
          </table:table-cell>
          <table:table-cell table:style-name="ce7" office:value-type="float" office:value="10.5" calcext:value-type="float">
            <text:p>10,5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19.7" calcext:value-type="float">
            <text:p>19,7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18" calcext:value-type="float">
            <text:p>18,0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6.1" calcext:value-type="float">
            <text:p>16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4" calcext:value-type="date">
            <text:p>14.04.2021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13" calcext:value-type="float">
            <text:p>13,0</text:p>
          </table:table-cell>
          <table:table-cell table:style-name="ce7" office:value-type="float" office:value="12" calcext:value-type="float">
            <text:p>12,0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15.8" calcext:value-type="float">
            <text:p>15,8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13.2" calcext:value-type="float">
            <text:p>13,2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5" calcext:value-type="date">
            <text:p>15.04.2021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4.3" calcext:value-type="float">
            <text:p>14,3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2.3" calcext:value-type="float">
            <text:p>12,3</text:p>
          </table:table-cell>
          <table:table-cell table:style-name="ce7" office:value-type="float" office:value="8.6" calcext:value-type="float">
            <text:p>8,6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19.8" calcext:value-type="float">
            <text:p>19,8</text:p>
          </table:table-cell>
          <table:table-cell table:number-columns-repeated="2" table:style-name="ce7" office:value-type="float" office:value="18.1" calcext:value-type="float">
            <text:p>18,1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15" calcext:value-type="float">
            <text:p>15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6" calcext:value-type="date">
            <text:p>16.04.2021</text:p>
          </table:table-cell>
          <table:table-cell table:style-name="ce7" office:value-type="float" office:value="15.4" calcext:value-type="float">
            <text:p>15,4</text:p>
          </table:table-cell>
          <table:table-cell table:number-columns-repeated="2" table:style-name="ce7" office:value-type="float" office:value="12.6" calcext:value-type="float">
            <text:p>12,6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11.9" calcext:value-type="float">
            <text:p>11,9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6.6" calcext:value-type="float">
            <text:p>16,6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5.1" calcext:value-type="float">
            <text:p>15,1</text:p>
          </table:table-cell>
          <table:table-cell table:style-name="ce7" office:value-type="float" office:value="14.3" calcext:value-type="float">
            <text:p>14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7" calcext:value-type="date">
            <text:p>17.04.2021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0.9" calcext:value-type="float">
            <text:p>10,9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15.8" calcext:value-type="float">
            <text:p>15,8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6.6" calcext:value-type="float">
            <text:p>16,6</text:p>
          </table:table-cell>
          <table:table-cell table:style-name="ce7" office:value-type="float" office:value="13.8" calcext:value-type="float">
            <text:p>13,8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8" calcext:value-type="date">
            <text:p>18.04.2021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0.6" calcext:value-type="float">
            <text:p>10,6</text:p>
          </table:table-cell>
          <table:table-cell table:style-name="ce7" office:value-type="float" office:value="11" calcext:value-type="float">
            <text:p>11,0</text:p>
          </table:table-cell>
          <table:table-cell table:style-name="ce7" office:value-type="float" office:value="8.6" calcext:value-type="float">
            <text:p>8,6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2.9" calcext:value-type="float">
            <text:p>22,9</text:p>
          </table:table-cell>
          <table:table-cell table:number-columns-repeated="2" table:style-name="ce7" office:value-type="float" office:value="25.3" calcext:value-type="float">
            <text:p>25,3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0.8" calcext:value-type="float">
            <text:p>20,8</text:p>
          </table:table-cell>
          <table:table-cell table:number-columns-repeated="2" table:style-name="ce7" office:value-type="float" office:value="17.5" calcext:value-type="float">
            <text:p>17,5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3" calcext:value-type="float">
            <text:p>13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19" calcext:value-type="date">
            <text:p>19.04.2021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2" calcext:value-type="float">
            <text:p>12,0</text:p>
          </table:table-cell>
          <table:table-cell table:style-name="ce7" office:value-type="float" office:value="11" calcext:value-type="float">
            <text:p>11,0</text:p>
          </table:table-cell>
          <table:table-cell table:style-name="ce7" office:value-type="float" office:value="9.6" calcext:value-type="float">
            <text:p>9,6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7.6" calcext:value-type="float">
            <text:p>17,6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19.4" calcext:value-type="float">
            <text:p>19,4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14.9" calcext:value-type="float">
            <text:p>14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0" calcext:value-type="date">
            <text:p>20.04.2021</text:p>
          </table:table-cell>
          <table:table-cell table:style-name="ce7" office:value-type="float" office:value="12.3" calcext:value-type="float">
            <text:p>12,3</text:p>
          </table:table-cell>
          <table:table-cell table:style-name="ce7" office:value-type="float" office:value="13" calcext:value-type="float">
            <text:p>13,0</text:p>
          </table:table-cell>
          <table:table-cell table:style-name="ce7" office:value-type="float" office:value="14.6" calcext:value-type="float">
            <text:p>14,6</text:p>
          </table:table-cell>
          <table:table-cell table:style-name="ce7" office:value-type="float" office:value="12" calcext:value-type="float">
            <text:p>12,0</text:p>
          </table:table-cell>
          <table:table-cell table:style-name="ce7" office:value-type="float" office:value="10.9" calcext:value-type="float">
            <text:p>10,9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8.1" calcext:value-type="float">
            <text:p>8,1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6.4" calcext:value-type="float">
            <text:p>26,4</text:p>
          </table:table-cell>
          <table:table-cell table:number-columns-repeated="2" table:style-name="ce7" office:value-type="float" office:value="25.6" calcext:value-type="float">
            <text:p>25,6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16.4" calcext:value-type="float">
            <text:p>16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1" calcext:value-type="date">
            <text:p>21.04.2021</text:p>
          </table:table-cell>
          <table:table-cell table:style-name="ce7" office:value-type="float" office:value="14.6" calcext:value-type="float">
            <text:p>14,6</text:p>
          </table:table-cell>
          <table:table-cell table:style-name="ce7" office:value-type="float" office:value="13.9" calcext:value-type="float">
            <text:p>13,9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14.9" calcext:value-type="float">
            <text:p>14,9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1.2" calcext:value-type="float">
            <text:p>11,2</text:p>
          </table:table-cell>
          <table:table-cell table:style-name="ce7" office:value-type="float" office:value="12" calcext:value-type="float">
            <text:p>12,0</text:p>
          </table:table-cell>
          <table:table-cell table:style-name="ce7" office:value-type="float" office:value="13.9" calcext:value-type="float">
            <text:p>13,9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6.9" calcext:value-type="float">
            <text:p>16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2" calcext:value-type="date">
            <text:p>22.04.2021</text:p>
          </table:table-cell>
          <table:table-cell table:style-name="ce7" office:value-type="float" office:value="13.5" calcext:value-type="float">
            <text:p>13,5</text:p>
          </table:table-cell>
          <table:table-cell table:style-name="ce7" office:value-type="float" office:value="15.9" calcext:value-type="float">
            <text:p>15,9</text:p>
          </table:table-cell>
          <table:table-cell table:number-columns-repeated="2" table:style-name="ce7" office:value-type="float" office:value="13.4" calcext:value-type="float">
            <text:p>13,4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0.6" calcext:value-type="float">
            <text:p>10,6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16.1" calcext:value-type="float">
            <text:p>16,1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5.8" calcext:value-type="float">
            <text:p>15,8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5" calcext:value-type="date">
            <text:p>25.04.2021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4.7" calcext:value-type="float">
            <text:p>14,7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4.3" calcext:value-type="float">
            <text:p>14,3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8.9" calcext:value-type="float">
            <text:p>8,9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4.1" calcext:value-type="float">
            <text:p>14,1</text:p>
          </table:table-cell>
          <table:table-cell table:style-name="ce7" office:value-type="float" office:value="14.9" calcext:value-type="float">
            <text:p>14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6" calcext:value-type="date">
            <text:p>26.04.2021</text:p>
          </table:table-cell>
          <table:table-cell table:style-name="ce7" office:value-type="float" office:value="14.7" calcext:value-type="float">
            <text:p>14,7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10.7" calcext:value-type="float">
            <text:p>10,7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9.8" calcext:value-type="float">
            <text:p>9,8</text:p>
          </table:table-cell>
          <table:table-cell table:style-name="ce7" office:value-type="float" office:value="14.3" calcext:value-type="float">
            <text:p>14,3</text:p>
          </table:table-cell>
          <table:table-cell table:style-name="ce7" office:value-type="float" office:value="16.9" calcext:value-type="float">
            <text:p>16,9</text:p>
          </table:table-cell>
          <table:table-cell table:style-name="ce7" office:value-type="float" office:value="17.4" calcext:value-type="float">
            <text:p>17,4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14.2" calcext:value-type="float">
            <text:p>14,2</text:p>
          </table:table-cell>
          <table:table-cell table:style-name="ce7" office:value-type="float" office:value="16.6" calcext:value-type="float">
            <text:p>16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5" calcext:value-type="date">
            <text:p>25.04.2021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2.3" calcext:value-type="float">
            <text:p>12,3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11.4" calcext:value-type="float">
            <text:p>11,4</text:p>
          </table:table-cell>
          <table:table-cell table:style-name="ce7" office:value-type="float" office:value="10.3" calcext:value-type="float">
            <text:p>10,3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14.8" calcext:value-type="float">
            <text:p>14,8</text:p>
          </table:table-cell>
          <table:table-cell table:number-columns-repeated="2" table:style-name="ce7" office:value-type="float" office:value="18.4" calcext:value-type="float">
            <text:p>18,4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18.1" calcext:value-type="float">
            <text:p>18,1</text:p>
          </table:table-cell>
          <table:table-cell table:number-columns-repeated="2" table:style-name="ce7" office:value-type="float" office:value="13.8" calcext:value-type="float">
            <text:p>13,8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6" calcext:value-type="date">
            <text:p>26.04.2021</text:p>
          </table:table-cell>
          <table:table-cell table:style-name="ce7" office:value-type="float" office:value="14.6" calcext:value-type="float">
            <text:p>14,6</text:p>
          </table:table-cell>
          <table:table-cell table:style-name="ce7" office:value-type="float" office:value="15.1" calcext:value-type="float">
            <text:p>15,1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1.9" calcext:value-type="float">
            <text:p>11,9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16.8" calcext:value-type="float">
            <text:p>16,8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5.1" calcext:value-type="float">
            <text:p>15,1</text:p>
          </table:table-cell>
          <table:table-cell table:style-name="ce7" office:value-type="float" office:value="14.1" calcext:value-type="float">
            <text:p>14,1</text:p>
          </table:table-cell>
          <table:table-cell table:style-name="ce7" office:value-type="float" office:value="13.6" calcext:value-type="float">
            <text:p>13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7" calcext:value-type="date">
            <text:p>27.04.2021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6.9" calcext:value-type="float">
            <text:p>16,9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17.4" calcext:value-type="float">
            <text:p>17,4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4.6" calcext:value-type="float">
            <text:p>14,6</text:p>
          </table:table-cell>
          <table:table-cell table:style-name="ce7" office:value-type="float" office:value="13.5" calcext:value-type="float">
            <text:p>13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8" calcext:value-type="date">
            <text:p>28.04.2021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0.3" calcext:value-type="float">
            <text:p>10,3</text:p>
          </table:table-cell>
          <table:table-cell table:style-name="ce7" office:value-type="float" office:value="11" calcext:value-type="float">
            <text:p>11,0</text:p>
          </table:table-cell>
          <table:table-cell table:style-name="ce7" office:value-type="float" office:value="10" calcext:value-type="float">
            <text:p>10,0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.7" calcext:value-type="float">
            <text:p>15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29" calcext:value-type="date">
            <text:p>29.04.2021</text:p>
          </table:table-cell>
          <table:table-cell table:style-name="ce7" office:value-type="float" office:value="12" calcext:value-type="float">
            <text:p>12,0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3.5" calcext:value-type="float">
            <text:p>13,5</text:p>
          </table:table-cell>
          <table:table-cell table:style-name="ce7" office:value-type="float" office:value="11.2" calcext:value-type="float">
            <text:p>11,2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7.1" calcext:value-type="float">
            <text:p>17,1</text:p>
          </table:table-cell>
          <table:table-cell table:number-columns-repeated="2" table:style-name="ce7" office:value-type="float" office:value="20.5" calcext:value-type="float">
            <text:p>20,5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17.6" calcext:value-type="float">
            <text:p>17,6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15.7" calcext:value-type="float">
            <text:p>15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4-30" calcext:value-type="date">
            <text:p>30.04.2021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4.5" calcext:value-type="float">
            <text:p>14,5</text:p>
          </table:table-cell>
          <table:table-cell table:number-columns-repeated="2" table:style-name="ce7" office:value-type="float" office:value="13.3" calcext:value-type="float">
            <text:p>13,3</text:p>
          </table:table-cell>
          <table:table-cell table:style-name="ce7" office:value-type="float" office:value="12" calcext:value-type="float">
            <text:p>12,0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10.3" calcext:value-type="float">
            <text:p>10,3</text:p>
          </table:table-cell>
          <table:table-cell table:style-name="ce7" office:value-type="float" office:value="14.2" calcext:value-type="float">
            <text:p>14,2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16.1" calcext:value-type="float">
            <text:p>16,1</text:p>
          </table:table-cell>
          <table:table-cell table:style-name="ce7" office:value-type="float" office:value="15.1" calcext:value-type="float">
            <text:p>15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1" calcext:value-type="date">
            <text:p>01.05.2021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6.4" calcext:value-type="float">
            <text:p>16,4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30.6" calcext:value-type="float">
            <text:p>30,6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21" calcext:value-type="float">
            <text:p>21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2" calcext:value-type="date">
            <text:p>02.05.2021</text:p>
          </table:table-cell>
          <table:table-cell table:style-name="ce7" office:value-type="float" office:value="19.7" calcext:value-type="float">
            <text:p>19,7</text:p>
          </table:table-cell>
          <table:table-cell table:style-name="ce7" office:value-type="float" office:value="18" calcext:value-type="float">
            <text:p>18,0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17.6" calcext:value-type="float">
            <text:p>17,6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28.7" calcext:value-type="float">
            <text:p>28,7</text:p>
          </table:table-cell>
          <table:table-cell table:style-name="ce7" office:value-type="float" office:value="29.8" calcext:value-type="float">
            <text:p>29,8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0.5" calcext:value-type="float">
            <text:p>20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3" calcext:value-type="date">
            <text:p>03.05.2021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6.6" calcext:value-type="float">
            <text:p>16,6</text:p>
          </table:table-cell>
          <table:table-cell table:style-name="ce7" office:value-type="float" office:value="20.5" calcext:value-type="float">
            <text:p>20,5</text:p>
          </table:table-cell>
          <table:table-cell table:number-columns-repeated="2" table:style-name="ce7" office:value-type="float" office:value="25.1" calcext:value-type="float">
            <text:p>25,1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28.6" calcext:value-type="float">
            <text:p>28,6</text:p>
          </table:table-cell>
          <table:table-cell table:style-name="ce7" office:value-type="float" office:value="29.9" calcext:value-type="float">
            <text:p>29,9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18" calcext:value-type="float">
            <text:p>18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4" calcext:value-type="date">
            <text:p>04.05.2021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19.7" calcext:value-type="float">
            <text:p>19,7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5.6" calcext:value-type="float">
            <text:p>25,6</text:p>
          </table:table-cell>
          <table:table-cell table:number-columns-repeated="2" table:style-name="ce7" office:value-type="float" office:value="26.3" calcext:value-type="float">
            <text:p>26,3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30.4" calcext:value-type="float">
            <text:p>30,4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30.3" calcext:value-type="float">
            <text:p>30,3</text:p>
          </table:table-cell>
          <table:table-cell table:style-name="ce7" office:value-type="float" office:value="26.5" calcext:value-type="float">
            <text:p>26,5</text:p>
          </table:table-cell>
          <table:table-cell table:number-columns-repeated="2" table:style-name="ce7" office:value-type="float" office:value="22.8" calcext:value-type="float">
            <text:p>22,8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1.3" calcext:value-type="float">
            <text:p>21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5" calcext:value-type="date">
            <text:p>05.05.2021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5.1" calcext:value-type="float">
            <text:p>15,1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21.4" calcext:value-type="float">
            <text:p>21,4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30.9" calcext:value-type="float">
            <text:p>30,9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0.4" calcext:value-type="float">
            <text:p>20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6" calcext:value-type="date">
            <text:p>06.05.2021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21.9" calcext:value-type="float">
            <text:p>21,9</text:p>
          </table:table-cell>
          <table:table-cell table:style-name="ce7" office:value-type="float" office:value="20.8" calcext:value-type="float">
            <text:p>20,8</text:p>
          </table:table-cell>
          <table:table-cell table:number-columns-repeated="2" table:style-name="ce7" office:value-type="float" office:value="25.6" calcext:value-type="float">
            <text:p>25,6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30.9" calcext:value-type="float">
            <text:p>30,9</text:p>
          </table:table-cell>
          <table:table-cell table:style-name="ce7" office:value-type="float" office:value="29.8" calcext:value-type="float">
            <text:p>29,8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21.1" calcext:value-type="float">
            <text:p>21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7" calcext:value-type="date">
            <text:p>07.05.2021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19.1" calcext:value-type="float">
            <text:p>19,1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14.1" calcext:value-type="float">
            <text:p>14,1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0.3" calcext:value-type="float">
            <text:p>20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8" calcext:value-type="date">
            <text:p>08.05.2021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19.7" calcext:value-type="float">
            <text:p>19,7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30.3" calcext:value-type="float">
            <text:p>30,3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9.3" calcext:value-type="float">
            <text:p>19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09" calcext:value-type="date">
            <text:p>09.05.2021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4" calcext:value-type="float">
            <text:p>14,0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30.6" calcext:value-type="float">
            <text:p>30,6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18.4" calcext:value-type="float">
            <text:p>18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0" calcext:value-type="date">
            <text:p>10.05.2021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6.9" calcext:value-type="float">
            <text:p>16,9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21.4" calcext:value-type="float">
            <text:p>21,4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0.1" calcext:value-type="float">
            <text:p>20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1" calcext:value-type="date">
            <text:p>11.05.2021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18" calcext:value-type="float">
            <text:p>18,0</text:p>
          </table:table-cell>
          <table:table-cell table:style-name="ce7" office:value-type="float" office:value="16.9" calcext:value-type="float">
            <text:p>16,9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19.9" calcext:value-type="float">
            <text:p>19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2" calcext:value-type="date">
            <text:p>12.05.2021</text:p>
          </table:table-cell>
          <table:table-cell table:style-name="ce7" office:value-type="float" office:value="18" calcext:value-type="float">
            <text:p>18,0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20.6" calcext:value-type="float">
            <text:p>20,6</text:p>
          </table:table-cell>
          <table:table-cell table:number-columns-repeated="2" table:style-name="ce7" office:value-type="float" office:value="19" calcext:value-type="float">
            <text:p>19,0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6.3" calcext:value-type="float">
            <text:p>26,3</text:p>
          </table:table-cell>
          <table:table-cell table:number-columns-repeated="2" table:style-name="ce7" office:value-type="float" office:value="25.7" calcext:value-type="float">
            <text:p>25,7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8.7" calcext:value-type="float">
            <text:p>28,7</text:p>
          </table:table-cell>
          <table:table-cell table:style-name="ce7" office:value-type="float" office:value="29.8" calcext:value-type="float">
            <text:p>29,8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19.1" calcext:value-type="float">
            <text:p>19,1</text:p>
          </table:table-cell>
          <table:table-cell table:style-name="ce7" office:value-type="float" office:value="21.2" calcext:value-type="float">
            <text:p>21,2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3" calcext:value-type="date">
            <text:p>13.05.2021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28" calcext:value-type="float">
            <text:p>28,0</text:p>
          </table:table-cell>
          <table:table-cell table:number-columns-repeated="2" table:style-name="ce7" office:value-type="float" office:value="30.2" calcext:value-type="float">
            <text:p>30,2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0.6" calcext:value-type="float">
            <text:p>20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4" calcext:value-type="date">
            <text:p>14.05.2021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3" calcext:value-type="float">
            <text:p>13,0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" calcext:value-type="float">
            <text:p>25,0</text:p>
          </table:table-cell>
          <table:table-cell table:number-columns-repeated="2" table:style-name="ce7" office:value-type="float" office:value="28.1" calcext:value-type="float">
            <text:p>28,1</text:p>
          </table:table-cell>
          <table:table-cell table:number-columns-repeated="2" table:style-name="ce7" office:value-type="float" office:value="26.2" calcext:value-type="float">
            <text:p>26,2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30.9" calcext:value-type="float">
            <text:p>30,9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1.3" calcext:value-type="float">
            <text:p>21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5" calcext:value-type="date">
            <text:p>15.05.2021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19.4" calcext:value-type="float">
            <text:p>19,4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5.1" calcext:value-type="float">
            <text:p>15,1</text:p>
          </table:table-cell>
          <table:table-cell table:style-name="ce7" office:value-type="float" office:value="15.8" calcext:value-type="float">
            <text:p>15,8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6.9" calcext:value-type="float">
            <text:p>26,9</text:p>
          </table:table-cell>
          <table:table-cell table:number-columns-repeated="2" table:style-name="ce7" office:value-type="float" office:value="28.8" calcext:value-type="float">
            <text:p>28,8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30.3" calcext:value-type="float">
            <text:p>30,3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18.7" calcext:value-type="float">
            <text:p>18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6" calcext:value-type="date">
            <text:p>16.05.2021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19.7" calcext:value-type="float">
            <text:p>19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7" calcext:value-type="date">
            <text:p>17.05.2021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16.4" calcext:value-type="float">
            <text:p>16,4</text:p>
          </table:table-cell>
          <table:table-cell table:style-name="ce7" office:value-type="float" office:value="15" calcext:value-type="float">
            <text:p>15,0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30.6" calcext:value-type="float">
            <text:p>30,6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19" calcext:value-type="float">
            <text:p>19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8" calcext:value-type="date">
            <text:p>18.05.2021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7.7" calcext:value-type="float">
            <text:p>17,7</text:p>
          </table:table-cell>
          <table:table-cell table:number-columns-repeated="2" table:style-name="ce7" office:value-type="float" office:value="19.7" calcext:value-type="float">
            <text:p>19,7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9.6" calcext:value-type="float">
            <text:p>19,6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9.9" calcext:value-type="float">
            <text:p>29,9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1.5" calcext:value-type="float">
            <text:p>21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19" calcext:value-type="date">
            <text:p>19.05.2021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8" calcext:value-type="float">
            <text:p>18,0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4" calcext:value-type="float">
            <text:p>14,0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7" calcext:value-type="float">
            <text:p>25,7</text:p>
          </table:table-cell>
          <table:table-cell table:number-columns-repeated="2" table:style-name="ce7" office:value-type="float" office:value="27.6" calcext:value-type="float">
            <text:p>27,6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19.3" calcext:value-type="float">
            <text:p>19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0" calcext:value-type="date">
            <text:p>20.05.2021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21.1" calcext:value-type="float">
            <text:p>21,1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8.7" calcext:value-type="float">
            <text:p>28,7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8.6" calcext:value-type="float">
            <text:p>28,6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18.4" calcext:value-type="float">
            <text:p>18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1" calcext:value-type="date">
            <text:p>21.05.2021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19.7" calcext:value-type="float">
            <text:p>19,7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16.6" calcext:value-type="float">
            <text:p>16,6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1.4" calcext:value-type="float">
            <text:p>21,4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0.5" calcext:value-type="float">
            <text:p>20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2" calcext:value-type="date">
            <text:p>22.05.2021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14.2" calcext:value-type="float">
            <text:p>14,2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19.1" calcext:value-type="float">
            <text:p>19,1</text:p>
          </table:table-cell>
          <table:table-cell table:style-name="ce7" office:value-type="float" office:value="21.4" calcext:value-type="float">
            <text:p>21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5" calcext:value-type="date">
            <text:p>25.05.2021</text:p>
          </table:table-cell>
          <table:table-cell table:style-name="ce7" office:value-type="float" office:value="17.4" calcext:value-type="float">
            <text:p>17,4</text:p>
          </table:table-cell>
          <table:table-cell table:number-columns-repeated="2" table:style-name="ce7" office:value-type="float" office:value="11.3" calcext:value-type="float">
            <text:p>11,3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17" calcext:value-type="float">
            <text:p>17,0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21.9" calcext:value-type="float">
            <text:p>21,9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30.6" calcext:value-type="float">
            <text:p>30,6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1.9" calcext:value-type="float">
            <text:p>21,9</text:p>
          </table:table-cell>
          <table:table-cell table:style-name="ce7" office:value-type="float" office:value="21.8" calcext:value-type="float">
            <text:p>21,8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6" calcext:value-type="date">
            <text:p>26.05.2021</text:p>
          </table:table-cell>
          <table:table-cell table:style-name="ce7" office:value-type="float" office:value="17.4" calcext:value-type="float">
            <text:p>17,4</text:p>
          </table:table-cell>
          <table:table-cell table:style-name="ce7" office:value-type="float" office:value="19.6" calcext:value-type="float">
            <text:p>19,6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8.8" calcext:value-type="float">
            <text:p>18,8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9.9" calcext:value-type="float">
            <text:p>29,9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9" calcext:value-type="float">
            <text:p>19,0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5" calcext:value-type="date">
            <text:p>25.05.2021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9.9" calcext:value-type="float">
            <text:p>29,9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9.1" calcext:value-type="float">
            <text:p>19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6" calcext:value-type="date">
            <text:p>26.05.2021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19.7" calcext:value-type="float">
            <text:p>19,7</text:p>
          </table:table-cell>
          <table:table-cell table:style-name="ce7" office:value-type="float" office:value="17.4" calcext:value-type="float">
            <text:p>17,4</text:p>
          </table:table-cell>
          <table:table-cell table:style-name="ce7" office:value-type="float" office:value="19.4" calcext:value-type="float">
            <text:p>19,4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3" calcext:value-type="float">
            <text:p>13,0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8.6" calcext:value-type="float">
            <text:p>28,6</text:p>
          </table:table-cell>
          <table:table-cell table:style-name="ce7" office:value-type="float" office:value="30" calcext:value-type="float">
            <text:p>30,0</text:p>
          </table:table-cell>
          <table:table-cell table:number-columns-repeated="2" table:style-name="ce7" office:value-type="float" office:value="29.1" calcext:value-type="float">
            <text:p>29,1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18.9" calcext:value-type="float">
            <text:p>18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7" calcext:value-type="date">
            <text:p>27.05.2021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20" calcext:value-type="float">
            <text:p>20,0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6.6" calcext:value-type="float">
            <text:p>16,6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8.7" calcext:value-type="float">
            <text:p>28,7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19.1" calcext:value-type="float">
            <text:p>19,1</text:p>
          </table:table-cell>
          <table:table-cell table:style-name="ce7" office:value-type="float" office:value="20.6" calcext:value-type="float">
            <text:p>20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8" calcext:value-type="date">
            <text:p>28.05.2021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8.7" calcext:value-type="float">
            <text:p>28,7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0.1" calcext:value-type="float">
            <text:p>20,1</text:p>
          </table:table-cell>
          <table:table-cell table:style-name="ce7" office:value-type="float" office:value="20.2" calcext:value-type="float">
            <text:p>20,2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29" calcext:value-type="date">
            <text:p>29.05.2021</text:p>
          </table:table-cell>
          <table:table-cell table:style-name="ce7" office:value-type="float" office:value="20.7" calcext:value-type="float">
            <text:p>20,7</text:p>
          </table:table-cell>
          <table:table-cell table:style-name="ce7" office:value-type="float" office:value="18" calcext:value-type="float">
            <text:p>18,0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14.6" calcext:value-type="float">
            <text:p>14,6</text:p>
          </table:table-cell>
          <table:table-cell table:style-name="ce7" office:value-type="float" office:value="19.6" calcext:value-type="float">
            <text:p>19,6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9.9" calcext:value-type="float">
            <text:p>29,9</text:p>
          </table:table-cell>
          <table:table-cell table:style-name="ce7" office:value-type="float" office:value="29.8" calcext:value-type="float">
            <text:p>29,8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19.7" calcext:value-type="float">
            <text:p>19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30" calcext:value-type="date">
            <text:p>30.05.2021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17.4" calcext:value-type="float">
            <text:p>17,4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9" calcext:value-type="float">
            <text:p>19,0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18" calcext:value-type="float">
            <text:p>18,0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7.4" calcext:value-type="float">
            <text:p>27,4</text:p>
          </table:table-cell>
          <table:table-cell table:number-columns-repeated="2" table:style-name="ce7" office:value-type="float" office:value="26.9" calcext:value-type="float">
            <text:p>26,9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30.4" calcext:value-type="float">
            <text:p>30,4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21.3" calcext:value-type="float">
            <text:p>21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5-31" calcext:value-type="date">
            <text:p>31.05.2021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20.8" calcext:value-type="float">
            <text:p>20,8</text:p>
          </table:table-cell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16" calcext:value-type="float">
            <text:p>16,0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1.4" calcext:value-type="float">
            <text:p>21,4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1.9" calcext:value-type="float">
            <text:p>21,9</text:p>
          </table:table-cell>
          <table:table-cell table:style-name="ce7" office:value-type="float" office:value="20.3" calcext:value-type="float">
            <text:p>20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1" calcext:value-type="date">
            <text:p>01.06.2021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31.2" calcext:value-type="float">
            <text:p>31,2</text:p>
          </table:table-cell>
          <table:table-cell table:style-name="ce7" office:value-type="float" office:value="31.7" calcext:value-type="float">
            <text:p>31,7</text:p>
          </table:table-cell>
          <table:table-cell table:style-name="ce7" office:value-type="float" office:value="33.9" calcext:value-type="float">
            <text:p>33,9</text:p>
          </table:table-cell>
          <table:table-cell table:style-name="ce7" office:value-type="float" office:value="33.4" calcext:value-type="float">
            <text:p>33,4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3.2" calcext:value-type="float">
            <text:p>33,2</text:p>
          </table:table-cell>
          <table:table-cell table:style-name="ce7" office:value-type="float" office:value="37.3" calcext:value-type="float">
            <text:p>37,3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7.1" calcext:value-type="float">
            <text:p>37,1</text:p>
          </table:table-cell>
          <table:table-cell table:style-name="ce7" office:value-type="float" office:value="35.9" calcext:value-type="float">
            <text:p>35,9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2.6" calcext:value-type="float">
            <text:p>32,6</text:p>
          </table:table-cell>
          <table:table-cell table:style-name="ce7" office:value-type="float" office:value="30.7" calcext:value-type="float">
            <text:p>30,7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6.5" calcext:value-type="float">
            <text:p>26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2" calcext:value-type="date">
            <text:p>02.06.202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33.4" calcext:value-type="float">
            <text:p>33,4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3.2" calcext:value-type="float">
            <text:p>33,2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6.8" calcext:value-type="float">
            <text:p>36,8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7.1" calcext:value-type="float">
            <text:p>37,1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0.3" calcext:value-type="float">
            <text:p>30,3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7.6" calcext:value-type="float">
            <text:p>27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3" calcext:value-type="date">
            <text:p>03.06.2021</text:p>
          </table:table-cell>
          <table:table-cell table:style-name="ce7" office:value-type="float" office:value="26.9" calcext:value-type="float">
            <text:p>26,9</text:p>
          </table:table-cell>
          <table:table-cell table:number-columns-repeated="2" table:style-name="ce7" office:value-type="float" office:value="26.3" calcext:value-type="float">
            <text:p>26,3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32.7" calcext:value-type="float">
            <text:p>32,7</text:p>
          </table:table-cell>
          <table:table-cell table:style-name="ce7" office:value-type="float" office:value="31.6" calcext:value-type="float">
            <text:p>31,6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34.4" calcext:value-type="float">
            <text:p>34,4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4.9" calcext:value-type="float">
            <text:p>34,9</text:p>
          </table:table-cell>
          <table:table-cell table:style-name="ce7" office:value-type="float" office:value="37.9" calcext:value-type="float">
            <text:p>37,9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6.6" calcext:value-type="float">
            <text:p>36,6</text:p>
          </table:table-cell>
          <table:table-cell table:style-name="ce7" office:value-type="float" office:value="33.2" calcext:value-type="float">
            <text:p>33,2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8.5" calcext:value-type="float">
            <text:p>28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4" calcext:value-type="date">
            <text:p>04.06.2021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30.4" calcext:value-type="float">
            <text:p>30,4</text:p>
          </table:table-cell>
          <table:table-cell table:style-name="ce7" office:value-type="float" office:value="31.7" calcext:value-type="float">
            <text:p>31,7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3.1" calcext:value-type="float">
            <text:p>33,1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7.9" calcext:value-type="float">
            <text:p>37,9</text:p>
          </table:table-cell>
          <table:table-cell table:style-name="ce7" office:value-type="float" office:value="37.3" calcext:value-type="float">
            <text:p>37,3</text:p>
          </table:table-cell>
          <table:table-cell table:style-name="ce7" office:value-type="float" office:value="34.1" calcext:value-type="float">
            <text:p>34,1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2.6" calcext:value-type="float">
            <text:p>32,6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28.6" calcext:value-type="float">
            <text:p>28,6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27.6" calcext:value-type="float">
            <text:p>27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5" calcext:value-type="date">
            <text:p>05.06.2021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31.9" calcext:value-type="float">
            <text:p>31,9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33.2" calcext:value-type="float">
            <text:p>33,2</text:p>
          </table:table-cell>
          <table:table-cell table:style-name="ce7" office:value-type="float" office:value="33.1" calcext:value-type="float">
            <text:p>33,1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4.7" calcext:value-type="float">
            <text:p>34,7</text:p>
          </table:table-cell>
          <table:table-cell table:style-name="ce7" office:value-type="float" office:value="37.4" calcext:value-type="float">
            <text:p>37,4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5.6" calcext:value-type="float">
            <text:p>35,6</text:p>
          </table:table-cell>
          <table:table-cell table:style-name="ce7" office:value-type="float" office:value="37.3" calcext:value-type="float">
            <text:p>37,3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31.8" calcext:value-type="float">
            <text:p>31,8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1.3" calcext:value-type="float">
            <text:p>21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6" calcext:value-type="date">
            <text:p>06.06.2021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33.1" calcext:value-type="float">
            <text:p>33,1</text:p>
          </table:table-cell>
          <table:table-cell table:style-name="ce7" office:value-type="float" office:value="34.6" calcext:value-type="float">
            <text:p>34,6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6.6" calcext:value-type="float">
            <text:p>36,6</text:p>
          </table:table-cell>
          <table:table-cell table:style-name="ce7" office:value-type="float" office:value="37.2" calcext:value-type="float">
            <text:p>37,2</text:p>
          </table:table-cell>
          <table:table-cell table:style-name="ce7" office:value-type="float" office:value="36.2" calcext:value-type="float">
            <text:p>36,2</text:p>
          </table:table-cell>
          <table:table-cell table:style-name="ce7" office:value-type="float" office:value="34.9" calcext:value-type="float">
            <text:p>34,9</text:p>
          </table:table-cell>
          <table:table-cell table:style-name="ce7" office:value-type="float" office:value="37.4" calcext:value-type="float">
            <text:p>37,4</text:p>
          </table:table-cell>
          <table:table-cell table:style-name="ce7" office:value-type="float" office:value="34.4" calcext:value-type="float">
            <text:p>34,4</text:p>
          </table:table-cell>
          <table:table-cell table:style-name="ce7" office:value-type="float" office:value="31.6" calcext:value-type="float">
            <text:p>31,6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7" calcext:value-type="float">
            <text:p>25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7" calcext:value-type="date">
            <text:p>07.06.202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1.2" calcext:value-type="float">
            <text:p>31,2</text:p>
          </table:table-cell>
          <table:table-cell table:style-name="ce7" office:value-type="float" office:value="32.3" calcext:value-type="float">
            <text:p>32,3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34.4" calcext:value-type="float">
            <text:p>34,4</text:p>
          </table:table-cell>
          <table:table-cell table:style-name="ce7" office:value-type="float" office:value="35.6" calcext:value-type="float">
            <text:p>35,6</text:p>
          </table:table-cell>
          <table:table-cell table:style-name="ce7" office:value-type="float" office:value="36.2" calcext:value-type="float">
            <text:p>36,2</text:p>
          </table:table-cell>
          <table:table-cell table:style-name="ce7" office:value-type="float" office:value="36.4" calcext:value-type="float">
            <text:p>36,4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7.7" calcext:value-type="float">
            <text:p>37,7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29.2" calcext:value-type="float">
            <text:p>29,2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7.9" calcext:value-type="float">
            <text:p>27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8" calcext:value-type="date">
            <text:p>08.06.2021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6.6" calcext:value-type="float">
            <text:p>26,6</text:p>
          </table:table-cell>
          <table:table-cell table:number-columns-repeated="2" table:style-name="ce7" office:value-type="float" office:value="26.7" calcext:value-type="float">
            <text:p>26,7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33.7" calcext:value-type="float">
            <text:p>33,7</text:p>
          </table:table-cell>
          <table:table-cell table:style-name="ce7" office:value-type="float" office:value="34.1" calcext:value-type="float">
            <text:p>34,1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32.9" calcext:value-type="float">
            <text:p>32,9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5.7" calcext:value-type="float">
            <text:p>35,7</text:p>
          </table:table-cell>
          <table:table-cell table:style-name="ce7" office:value-type="float" office:value="34.1" calcext:value-type="float">
            <text:p>34,1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2.1" calcext:value-type="float">
            <text:p>32,1</text:p>
          </table:table-cell>
          <table:table-cell table:style-name="ce7" office:value-type="float" office:value="29.4" calcext:value-type="float">
            <text:p>29,4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8.4" calcext:value-type="float">
            <text:p>28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09" calcext:value-type="date">
            <text:p>09.06.2021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3.9" calcext:value-type="float">
            <text:p>33,9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4.4" calcext:value-type="float">
            <text:p>34,4</text:p>
          </table:table-cell>
          <table:table-cell table:style-name="ce7" office:value-type="float" office:value="36.4" calcext:value-type="float">
            <text:p>36,4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7.7" calcext:value-type="float">
            <text:p>27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0" calcext:value-type="date">
            <text:p>10.06.202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7.2" calcext:value-type="float">
            <text:p>27,2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2.1" calcext:value-type="float">
            <text:p>32,1</text:p>
          </table:table-cell>
          <table:table-cell table:style-name="ce7" office:value-type="float" office:value="31.4" calcext:value-type="float">
            <text:p>31,4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32.9" calcext:value-type="float">
            <text:p>32,9</text:p>
          </table:table-cell>
          <table:table-cell table:style-name="ce7" office:value-type="float" office:value="32.6" calcext:value-type="float">
            <text:p>32,6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6.1" calcext:value-type="float">
            <text:p>36,1</text:p>
          </table:table-cell>
          <table:table-cell table:style-name="ce7" office:value-type="float" office:value="37.7" calcext:value-type="float">
            <text:p>37,7</text:p>
          </table:table-cell>
          <table:table-cell table:style-name="ce7" office:value-type="float" office:value="34.1" calcext:value-type="float">
            <text:p>34,1</text:p>
          </table:table-cell>
          <table:table-cell table:style-name="ce7" office:value-type="float" office:value="32.1" calcext:value-type="float">
            <text:p>32,1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8.4" calcext:value-type="float">
            <text:p>28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1" calcext:value-type="date">
            <text:p>11.06.202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32.1" calcext:value-type="float">
            <text:p>32,1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2.7" calcext:value-type="float">
            <text:p>32,7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36.1" calcext:value-type="float">
            <text:p>36,1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31.9" calcext:value-type="float">
            <text:p>31,9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6.6" calcext:value-type="float">
            <text:p>26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2" calcext:value-type="date">
            <text:p>12.06.202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3.6" calcext:value-type="float">
            <text:p>33,6</text:p>
          </table:table-cell>
          <table:table-cell table:style-name="ce7" office:value-type="float" office:value="34.6" calcext:value-type="float">
            <text:p>34,6</text:p>
          </table:table-cell>
          <table:table-cell table:style-name="ce7" office:value-type="float" office:value="35.6" calcext:value-type="float">
            <text:p>35,6</text:p>
          </table:table-cell>
          <table:table-cell table:style-name="ce7" office:value-type="float" office:value="32.9" calcext:value-type="float">
            <text:p>32,9</text:p>
          </table:table-cell>
          <table:table-cell table:style-name="ce7" office:value-type="float" office:value="34.9" calcext:value-type="float">
            <text:p>34,9</text:p>
          </table:table-cell>
          <table:table-cell table:style-name="ce7" office:value-type="float" office:value="36.7" calcext:value-type="float">
            <text:p>36,7</text:p>
          </table:table-cell>
          <table:table-cell table:style-name="ce7" office:value-type="float" office:value="35.7" calcext:value-type="float">
            <text:p>35,7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3.6" calcext:value-type="float">
            <text:p>33,6</text:p>
          </table:table-cell>
          <table:table-cell table:style-name="ce7" office:value-type="float" office:value="31.3" calcext:value-type="float">
            <text:p>31,3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8.8" calcext:value-type="float">
            <text:p>28,8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3" calcext:value-type="date">
            <text:p>13.06.2021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2" table:style-name="ce7" office:value-type="float" office:value="27.2" calcext:value-type="float">
            <text:p>27,2</text:p>
          </table:table-cell>
          <table:table-cell table:style-name="ce7" office:value-type="float" office:value="29.8" calcext:value-type="float">
            <text:p>29,8</text:p>
          </table:table-cell>
          <table:table-cell table:style-name="ce7" office:value-type="float" office:value="33.6" calcext:value-type="float">
            <text:p>33,6</text:p>
          </table:table-cell>
          <table:table-cell table:style-name="ce7" office:value-type="float" office:value="33.3" calcext:value-type="float">
            <text:p>33,3</text:p>
          </table:table-cell>
          <table:table-cell table:style-name="ce7" office:value-type="float" office:value="33.1" calcext:value-type="float">
            <text:p>33,1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5.7" calcext:value-type="float">
            <text:p>35,7</text:p>
          </table:table-cell>
          <table:table-cell table:style-name="ce7" office:value-type="float" office:value="35.8" calcext:value-type="float">
            <text:p>35,8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5.1" calcext:value-type="float">
            <text:p>35,1</text:p>
          </table:table-cell>
          <table:table-cell table:style-name="ce7" office:value-type="float" office:value="31.6" calcext:value-type="float">
            <text:p>31,6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7.5" calcext:value-type="float">
            <text:p>27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4" calcext:value-type="date">
            <text:p>14.06.2021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30.6" calcext:value-type="float">
            <text:p>30,6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32.3" calcext:value-type="float">
            <text:p>32,3</text:p>
          </table:table-cell>
          <table:table-cell table:number-columns-repeated="2" table:style-name="ce7" office:value-type="float" office:value="33.5" calcext:value-type="float">
            <text:p>33,5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5.8" calcext:value-type="float">
            <text:p>35,8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7.1" calcext:value-type="float">
            <text:p>37,1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36.4" calcext:value-type="float">
            <text:p>36,4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29.2" calcext:value-type="float">
            <text:p>29,2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8.7" calcext:value-type="float">
            <text:p>28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5" calcext:value-type="date">
            <text:p>15.06.2021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8.6" calcext:value-type="float">
            <text:p>28,6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3.7" calcext:value-type="float">
            <text:p>33,7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5.9" calcext:value-type="float">
            <text:p>35,9</text:p>
          </table:table-cell>
          <table:table-cell table:style-name="ce7" office:value-type="float" office:value="34.6" calcext:value-type="float">
            <text:p>34,6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7.1" calcext:value-type="float">
            <text:p>37,1</text:p>
          </table:table-cell>
          <table:table-cell table:style-name="ce7" office:value-type="float" office:value="37.7" calcext:value-type="float">
            <text:p>37,7</text:p>
          </table:table-cell>
          <table:table-cell table:style-name="ce7" office:value-type="float" office:value="37.4" calcext:value-type="float">
            <text:p>37,4</text:p>
          </table:table-cell>
          <table:table-cell table:style-name="ce7" office:value-type="float" office:value="34.6" calcext:value-type="float">
            <text:p>34,6</text:p>
          </table:table-cell>
          <table:table-cell table:style-name="ce7" office:value-type="float" office:value="31.8" calcext:value-type="float">
            <text:p>31,8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5.3" calcext:value-type="float">
            <text:p>25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6" calcext:value-type="date">
            <text:p>16.06.2021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30.4" calcext:value-type="float">
            <text:p>30,4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0.9" calcext:value-type="float">
            <text:p>30,9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3.1" calcext:value-type="float">
            <text:p>33,1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5.8" calcext:value-type="float">
            <text:p>35,8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7.3" calcext:value-type="float">
            <text:p>37,3</text:p>
          </table:table-cell>
          <table:table-cell table:style-name="ce7" office:value-type="float" office:value="33.6" calcext:value-type="float">
            <text:p>33,6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30.3" calcext:value-type="float">
            <text:p>30,3</text:p>
          </table:table-cell>
          <table:table-cell table:number-columns-repeated="2" table:style-name="ce7" office:value-type="float" office:value="28.5" calcext:value-type="float">
            <text:p>28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7" calcext:value-type="date">
            <text:p>17.06.2021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29.8" calcext:value-type="float">
            <text:p>29,8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1.2" calcext:value-type="float">
            <text:p>31,2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35.1" calcext:value-type="float">
            <text:p>35,1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4.1" calcext:value-type="float">
            <text:p>34,1</text:p>
          </table:table-cell>
          <table:table-cell table:style-name="ce7" office:value-type="float" office:value="32.7" calcext:value-type="float">
            <text:p>32,7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8.5" calcext:value-type="float">
            <text:p>28,5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8" calcext:value-type="date">
            <text:p>18.06.2021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2.1" calcext:value-type="float">
            <text:p>22,1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1.3" calcext:value-type="float">
            <text:p>31,3</text:p>
          </table:table-cell>
          <table:table-cell table:style-name="ce7" office:value-type="float" office:value="31.6" calcext:value-type="float">
            <text:p>31,6</text:p>
          </table:table-cell>
          <table:table-cell table:style-name="ce7" office:value-type="float" office:value="34.1" calcext:value-type="float">
            <text:p>34,1</text:p>
          </table:table-cell>
          <table:table-cell table:style-name="ce7" office:value-type="float" office:value="33.1" calcext:value-type="float">
            <text:p>33,1</text:p>
          </table:table-cell>
          <table:table-cell table:style-name="ce7" office:value-type="float" office:value="34.7" calcext:value-type="float">
            <text:p>34,7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7.3" calcext:value-type="float">
            <text:p>37,3</text:p>
          </table:table-cell>
          <table:table-cell table:style-name="ce7" office:value-type="float" office:value="36.9" calcext:value-type="float">
            <text:p>36,9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31.1" calcext:value-type="float">
            <text:p>31,1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6.2" calcext:value-type="float">
            <text:p>26,2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19" calcext:value-type="date">
            <text:p>19.06.2021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9.1" calcext:value-type="float">
            <text:p>29,1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30.7" calcext:value-type="float">
            <text:p>30,7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5.7" calcext:value-type="float">
            <text:p>35,7</text:p>
          </table:table-cell>
          <table:table-cell table:style-name="ce7" office:value-type="float" office:value="34.1" calcext:value-type="float">
            <text:p>34,1</text:p>
          </table:table-cell>
          <table:table-cell table:style-name="ce7" office:value-type="float" office:value="35.9" calcext:value-type="float">
            <text:p>35,9</text:p>
          </table:table-cell>
          <table:table-cell table:style-name="ce7" office:value-type="float" office:value="36.7" calcext:value-type="float">
            <text:p>36,7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33.7" calcext:value-type="float">
            <text:p>33,7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27.6" calcext:value-type="float">
            <text:p>27,6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0" calcext:value-type="date">
            <text:p>20.06.202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5.7" calcext:value-type="float">
            <text:p>25,7</text:p>
          </table:table-cell>
          <table:table-cell table:number-columns-repeated="2" table:style-name="ce7" office:value-type="float" office:value="26.9" calcext:value-type="float">
            <text:p>26,9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31.9" calcext:value-type="float">
            <text:p>31,9</text:p>
          </table:table-cell>
          <table:table-cell table:style-name="ce7" office:value-type="float" office:value="35.1" calcext:value-type="float">
            <text:p>35,1</text:p>
          </table:table-cell>
          <table:table-cell table:style-name="ce7" office:value-type="float" office:value="32.1" calcext:value-type="float">
            <text:p>32,1</text:p>
          </table:table-cell>
          <table:table-cell table:style-name="ce7" office:value-type="float" office:value="36.6" calcext:value-type="float">
            <text:p>36,6</text:p>
          </table:table-cell>
          <table:table-cell table:style-name="ce7" office:value-type="float" office:value="36.4" calcext:value-type="float">
            <text:p>36,4</text:p>
          </table:table-cell>
          <table:table-cell table:style-name="ce7" office:value-type="float" office:value="37.6" calcext:value-type="float">
            <text:p>37,6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1.8" calcext:value-type="float">
            <text:p>31,8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28.6" calcext:value-type="float">
            <text:p>28,6</text:p>
          </table:table-cell>
          <table:table-cell table:style-name="ce7" office:value-type="float" office:value="27.2" calcext:value-type="float">
            <text:p>27,2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1" calcext:value-type="date">
            <text:p>21.06.2021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6.4" calcext:value-type="float">
            <text:p>26,4</text:p>
          </table:table-cell>
          <table:table-cell table:number-columns-repeated="2" table:style-name="ce7" office:value-type="float" office:value="26.8" calcext:value-type="float">
            <text:p>26,8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33.2" calcext:value-type="float">
            <text:p>33,2</text:p>
          </table:table-cell>
          <table:table-cell table:style-name="ce7" office:value-type="float" office:value="34.5" calcext:value-type="float">
            <text:p>34,5</text:p>
          </table:table-cell>
          <table:table-cell table:number-columns-repeated="3" table:style-name="ce7" office:value-type="float" office:value="34.2" calcext:value-type="float">
            <text:p>34,2</text:p>
          </table:table-cell>
          <table:table-cell table:style-name="ce7" office:value-type="float" office:value="36.8" calcext:value-type="float">
            <text:p>36,8</text:p>
          </table:table-cell>
          <table:table-cell table:style-name="ce7" office:value-type="float" office:value="32.3" calcext:value-type="float">
            <text:p>32,3</text:p>
          </table:table-cell>
          <table:table-cell table:style-name="ce7" office:value-type="float" office:value="31.6" calcext:value-type="float">
            <text:p>31,6</text:p>
          </table:table-cell>
          <table:table-cell table:style-name="ce7" office:value-type="float" office:value="28.4" calcext:value-type="float">
            <text:p>28,4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5.1" calcext:value-type="float">
            <text:p>25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2" calcext:value-type="date">
            <text:p>22.06.2021</text:p>
          </table:table-cell>
          <table:table-cell table:number-columns-repeated="2" table:style-name="ce7" office:value-type="float" office:value="26.3" calcext:value-type="float">
            <text:p>26,3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30.7" calcext:value-type="float">
            <text:p>30,7</text:p>
          </table:table-cell>
          <table:table-cell table:style-name="ce7" office:value-type="float" office:value="29.6" calcext:value-type="float">
            <text:p>29,6</text:p>
          </table:table-cell>
          <table:table-cell table:style-name="ce7" office:value-type="float" office:value="32.1" calcext:value-type="float">
            <text:p>32,1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5.1" calcext:value-type="float">
            <text:p>35,1</text:p>
          </table:table-cell>
          <table:table-cell table:style-name="ce7" office:value-type="float" office:value="33.3" calcext:value-type="float">
            <text:p>33,3</text:p>
          </table:table-cell>
          <table:table-cell table:style-name="ce7" office:value-type="float" office:value="36.8" calcext:value-type="float">
            <text:p>36,8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37.7" calcext:value-type="float">
            <text:p>37,7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7.7" calcext:value-type="float">
            <text:p>37,7</text:p>
          </table:table-cell>
          <table:table-cell table:style-name="ce7" office:value-type="float" office:value="31.4" calcext:value-type="float">
            <text:p>31,4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27.4" calcext:value-type="float">
            <text:p>27,4</text:p>
          </table:table-cell>
          <table:table-cell table:number-columns-repeated="2" table:style-name="ce7" office:value-type="float" office:value="28.1" calcext:value-type="float">
            <text:p>28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5" calcext:value-type="date">
            <text:p>25.06.202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1.7" calcext:value-type="float">
            <text:p>21,7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33.2" calcext:value-type="float">
            <text:p>33,2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33.1" calcext:value-type="float">
            <text:p>33,1</text:p>
          </table:table-cell>
          <table:table-cell table:style-name="ce7" office:value-type="float" office:value="33.2" calcext:value-type="float">
            <text:p>33,2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36.7" calcext:value-type="float">
            <text:p>36,7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34.9" calcext:value-type="float">
            <text:p>34,9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30.3" calcext:value-type="float">
            <text:p>30,3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9" calcext:value-type="float">
            <text:p>25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6" calcext:value-type="date">
            <text:p>26.06.2021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8.2" calcext:value-type="float">
            <text:p>28,2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0.3" calcext:value-type="float">
            <text:p>30,3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4.6" calcext:value-type="float">
            <text:p>34,6</text:p>
          </table:table-cell>
          <table:table-cell table:style-name="ce7" office:value-type="float" office:value="32.8" calcext:value-type="float">
            <text:p>32,8</text:p>
          </table:table-cell>
          <table:table-cell table:style-name="ce7" office:value-type="float" office:value="34.7" calcext:value-type="float">
            <text:p>34,7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7.2" calcext:value-type="float">
            <text:p>37,2</text:p>
          </table:table-cell>
          <table:table-cell table:style-name="ce7" office:value-type="float" office:value="35.9" calcext:value-type="float">
            <text:p>35,9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32.1" calcext:value-type="float">
            <text:p>32,1</text:p>
          </table:table-cell>
          <table:table-cell table:style-name="ce7" office:value-type="float" office:value="32.3" calcext:value-type="float">
            <text:p>32,3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5.1" calcext:value-type="float">
            <text:p>25,1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5" calcext:value-type="date">
            <text:p>25.06.2021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30.4" calcext:value-type="float">
            <text:p>30,4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35.6" calcext:value-type="float">
            <text:p>35,6</text:p>
          </table:table-cell>
          <table:table-cell table:style-name="ce7" office:value-type="float" office:value="33.4" calcext:value-type="float">
            <text:p>33,4</text:p>
          </table:table-cell>
          <table:table-cell table:style-name="ce7" office:value-type="float" office:value="36.6" calcext:value-type="float">
            <text:p>36,6</text:p>
          </table:table-cell>
          <table:table-cell table:style-name="ce7" office:value-type="float" office:value="36.3" calcext:value-type="float">
            <text:p>36,3</text:p>
          </table:table-cell>
          <table:table-cell table:style-name="ce7" office:value-type="float" office:value="36.1" calcext:value-type="float">
            <text:p>36,1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28.8" calcext:value-type="float">
            <text:p>28,8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1.3" calcext:value-type="float">
            <text:p>21,3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6" calcext:value-type="date">
            <text:p>26.06.2021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6.6" calcext:value-type="float">
            <text:p>26,6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31.9" calcext:value-type="float">
            <text:p>31,9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1.6" calcext:value-type="float">
            <text:p>31,6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5.1" calcext:value-type="float">
            <text:p>35,1</text:p>
          </table:table-cell>
          <table:table-cell table:style-name="ce7" office:value-type="float" office:value="36.3" calcext:value-type="float">
            <text:p>36,3</text:p>
          </table:table-cell>
          <table:table-cell table:style-name="ce7" office:value-type="float" office:value="34.4" calcext:value-type="float">
            <text:p>34,4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35.9" calcext:value-type="float">
            <text:p>35,9</text:p>
          </table:table-cell>
          <table:table-cell table:style-name="ce7" office:value-type="float" office:value="37.2" calcext:value-type="float">
            <text:p>37,2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29.4" calcext:value-type="float">
            <text:p>29,4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8.9" calcext:value-type="float">
            <text:p>28,9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7" calcext:value-type="date">
            <text:p>27.06.2021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32.8" calcext:value-type="float">
            <text:p>32,8</text:p>
          </table:table-cell>
          <table:table-cell table:style-name="ce7" office:value-type="float" office:value="31.2" calcext:value-type="float">
            <text:p>31,2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6.9" calcext:value-type="float">
            <text:p>36,9</text:p>
          </table:table-cell>
          <table:table-cell table:style-name="ce7" office:value-type="float" office:value="37.2" calcext:value-type="float">
            <text:p>37,2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30.1" calcext:value-type="float">
            <text:p>30,1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26.4" calcext:value-type="float">
            <text:p>26,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8" calcext:value-type="date">
            <text:p>28.06.202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30.9" calcext:value-type="float">
            <text:p>30,9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31.2" calcext:value-type="float">
            <text:p>31,2</text:p>
          </table:table-cell>
          <table:table-cell table:style-name="ce7" office:value-type="float" office:value="34.9" calcext:value-type="float">
            <text:p>34,9</text:p>
          </table:table-cell>
          <table:table-cell table:style-name="ce7" office:value-type="float" office:value="33.9" calcext:value-type="float">
            <text:p>33,9</text:p>
          </table:table-cell>
          <table:table-cell table:style-name="ce7" office:value-type="float" office:value="33.4" calcext:value-type="float">
            <text:p>33,4</text:p>
          </table:table-cell>
          <table:table-cell table:style-name="ce7" office:value-type="float" office:value="33.7" calcext:value-type="float">
            <text:p>33,7</text:p>
          </table:table-cell>
          <table:table-cell table:style-name="ce7" office:value-type="float" office:value="35.1" calcext:value-type="float">
            <text:p>35,1</text:p>
          </table:table-cell>
          <table:table-cell table:style-name="ce7" office:value-type="float" office:value="36.2" calcext:value-type="float">
            <text:p>36,2</text:p>
          </table:table-cell>
          <table:table-cell table:style-name="ce7" office:value-type="float" office:value="34.4" calcext:value-type="float">
            <text:p>34,4</text:p>
          </table:table-cell>
          <table:table-cell table:style-name="ce7" office:value-type="float" office:value="34.8" calcext:value-type="float">
            <text:p>34,8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7.8" calcext:value-type="float">
            <text:p>27,8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29" calcext:value-type="date">
            <text:p>29.06.2021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30.4" calcext:value-type="float">
            <text:p>30,4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33.7" calcext:value-type="float">
            <text:p>33,7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2.7" calcext:value-type="float">
            <text:p>32,7</text:p>
          </table:table-cell>
          <table:table-cell table:style-name="ce7" office:value-type="float" office:value="34.6" calcext:value-type="float">
            <text:p>34,6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7.6" calcext:value-type="float">
            <text:p>37,6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5.3" calcext:value-type="float">
            <text:p>35,3</text:p>
          </table:table-cell>
          <table:table-cell table:style-name="ce7" office:value-type="float" office:value="31.2" calcext:value-type="float">
            <text:p>31,2</text:p>
          </table:table-cell>
          <table:table-cell table:style-name="ce7" office:value-type="float" office:value="32.9" calcext:value-type="float">
            <text:p>32,9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7.7" calcext:value-type="float">
            <text:p>27,7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>
          <table:table-cell table:style-name="ce2" office:value-type="date" office:date-value="2021-06-30" calcext:value-type="date">
            <text:p>30.06.2021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5.4" calcext:value-type="float">
            <text:p>25,4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5.7" calcext:value-type="float">
            <text:p>25,7</text:p>
          </table:table-cell>
          <table:table-cell table:style-name="ce7" office:value-type="float" office:value="28.7" calcext:value-type="float">
            <text:p>28,7</text:p>
          </table:table-cell>
          <table:table-cell table:style-name="ce7" office:value-type="float" office:value="28.9" calcext:value-type="float">
            <text:p>28,9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1.3" calcext:value-type="float">
            <text:p>31,3</text:p>
          </table:table-cell>
          <table:table-cell table:style-name="ce7" office:value-type="float" office:value="33.4" calcext:value-type="float">
            <text:p>33,4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3.4" calcext:value-type="float">
            <text:p>33,4</text:p>
          </table:table-cell>
          <table:table-cell table:style-name="ce7" office:value-type="float" office:value="34.4" calcext:value-type="float">
            <text:p>34,4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37.2" calcext:value-type="float">
            <text:p>37,2</text:p>
          </table:table-cell>
          <table:table-cell table:style-name="ce7" office:value-type="float" office:value="37.4" calcext:value-type="float">
            <text:p>37,4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29.8" calcext:value-type="float">
            <text:p>29,8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5.2" calcext:value-type="float">
            <text:p>25,2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16381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style-name="ro1" table:number-rows-repeated="10484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Задание_5f_1" style:display-name="PageStyle_Задание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дание_5f_2" style:display-name="PageStyle_Задание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creation-date>2020-08-06T11:48:12</meta:creation-date>
    <dc:date>2026-03-25T17:03:31.510000000</dc:date>
    <meta:generator>LibreOffice/7.6.4.1$Windows_X86_64 LibreOffice_project/e19e193f88cd6c0525a17fb7a176ed8e6a3e2aa1</meta:generator>
    <meta:editing-duration>PT1M32S</meta:editing-duration>
    <meta:editing-cycles>1</meta:editing-cycles>
    <meta:document-statistic meta:table-count="1" meta:cell-count="2326" meta:object-count="0"/>
    <meta:user-defined meta:name="AppVersion">14.0300</meta:user-defined>
  </office:meta>
</office:document-meta>
</file>